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167cm"/>
        </style:tab-stops>
      </style:paragraph-properties>
    </style:style>
    <style:style style:name="P4" style:family="paragraph" style:parent-style-name="default-style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WWNum2">
      <style:paragraph-properties fo:line-height="150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default-style" style:list-style-name="WWNum4">
      <style:paragraph-properties fo:line-height="150%" fo:text-align="justify" style:justify-single-word="false"/>
      <style:text-properties style:font-name="Times New Roman" fo:font-size="14pt" fo:language="it" fo:country="IT" style:font-size-asian="14pt" style:font-size-complex="14pt"/>
    </style:style>
    <style:style style:name="P12" style:family="paragraph" style:parent-style-name="default-style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4pt" fo:language="it" fo:country="I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it" fo:country="IT" style:font-size-asian="14pt" style:font-size-complex="14pt"/>
    </style:style>
    <style:style style:name="T5" style:family="text">
      <style:text-properties fo:color="#000000" loext:opacity="100%" style:font-name="Times New Roman" fo:font-size="14pt" style:font-size-asian="14pt" style:font-size-complex="14pt"/>
    </style:style>
    <style:style style:name="T6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1">Amici dei Musei e dei Monumenti di Treviso <text:s text:c="24"/>Treviso, 6 maggio 2024</text:p>
      <text:p text:style-name="P1"><text:bookmark text:name="_GoBack"/></text:p>
      <text:p text:style-name="P1">AVVISO PER L’ASSEGNAZIONE DEL PREMIO “AMICI DEI MUSEI CITTA' DI TREVISO “</text:p>
      <text:p text:style-name="P2"><text:span text:style-name="T1">L’Associazione <text:s/>“ </text:span><text:span text:style-name="T2">Amici dei musei e dei monumenti di Treviso</text:span><text:span text:style-name="T1">”, con il patrocinio della Città di Treviso, istituisce un premio </text:span><text:span text:style-name="T3">biennale</text:span><text:span text:style-name="T1"> dell’importo di euro 5.000,00 (cinquemila) finalizzato a sostenere giovani laureati e post-laureati ( laurea magistrale) che abbiano realizzato <text:s/>uno studio </text:span><text:span text:style-name="T5">sulla valorizzazione della Storia dell’arte trevigiana compresa tra la fine dell’800 e la prima metà del ‘900. Il <text:s/>lavoro potrà anche occuparsi di catalogazione di collezioni private ritenute particolarmente rappresentative per la storia e la cultura della Città di Treviso, comprese nell’arco cronologico indicato.</text:span></text:p>
      <text:p text:style-name="P2"><text:span text:style-name="T6">CRITERI DI INCLUSIONE</text:span><text:span text:style-name="T5">:</text:span></text:p>
      <text:list text:style-name="WWNum1">
        <text:list-item>
          <text:p text:style-name="P7"><text:span text:style-name="T5">laureate/i o post laureate/i in discipline storiche, storico artistiche, di conservazione dei beni culturali o archivistiche, corsi di studio in architettura e urbanistica, <text:s/>d</text:span><text:a xlink:type="simple" xlink:href="https://corsi.unibo.it/laurea/DAMS" text:style-name="Internet_20_link" text:visited-style-name="Visited_20_Internet_20_Link">iscipline delle arti, della musica e dello spettacolo</text:a><text:span text:style-name="T5">, che non abbiano compiuto i 40 anni alla data del 30 dicembre 2023;</text:span></text:p>
        </text:list-item>
      </text:list>
      <text:p text:style-name="P8">CRITERI DI ESCLUSIONE:</text:p>
      <text:list text:style-name="WWNum2">
        <text:list-item>
          <text:p text:style-name="P9">i titolari di assegni di dottorato;</text:p>
        </text:list-item>
        <text:list-item>
          <text:p text:style-name="P9"><text:s/>coloro che ricoprano un impiego pubblico o privato a tempo indeterminato;</text:p>
        </text:list-item>
      </text:list>
      <text:p text:style-name="P10">Il regolamento verrà pubblicato sul sito dell'Associazione trevigiana Amici Musei:</text:p>
      <text:p text:style-name="P2"><text:a xlink:type="simple" xlink:href="https://amicideimuseitreviso.it/" text:style-name="Internet_20_link" text:visited-style-name="Visited_20_Internet_20_Link"><text:soft-page-break/><text:span text:style-name="T1">https://amicideimuseitreviso.it/</text:span></text:a><text:span text:style-name="T5"> e sul sito dei Musei civici di Treviso: https://www.museicivicitreviso.it/ e sul sito di tutte le sedi nazionali dell’associazione “Amici dei musei e dei monumenti d'Italia”.</text:span></text:p>
      <text:p text:style-name="P10"><text:s/>CALL FOR PAPERS:</text:p>
      <text:p text:style-name="P4"><text:span text:style-name="T4">I candidati interessati dovranno inoltrare via mail entro e non oltre il 30 AGOSTO 2024 due file all'indirizzo di posta elettronica </text:span><text:span text:style-name="T1">info@amicideimuseitreviso.it</text:span><text:span text:style-name="T4">. </text:span></text:p>
      <text:list text:style-name="WWNum4">
        <text:list-item>
          <text:p text:style-name="P11">File n. 1 dal titolo: “Premio Amici dei Musei – Treviso” seguito dal titolo del lavoro proposto (ad. Es. “Premio Amici dei Musei – Treviso” <text:s/>L’Arte nelle chiese a Treviso). Il file dovrà contenere il lavoro inedito e in lingua italiana ( in formato DOC., DOCX., PDF), titolo del saggio e un breve abstract.</text:p>
        </text:list-item>
        <text:list-item>
          <text:p text:style-name="P11">File n. 2 dal Titolo: <text:s/>“Premio Amici dei Musei – Treviso” seguito da nome e cognome. Il file dovrà contenere i riferimenti autorali e i recapiti: nome, cognome, dichiarazione relativa alla condizione professionale, curriculum, indirizzo di posta elettronica, recapito telefonico. E' gradito anche un breve profilo biografico dell'autore. </text:p>
        </text:list-item>
      </text:list>
      <text:p text:style-name="P12">CRITERI DI AMMISSIONE E VALUTAZIONE</text:p>
      <text:p text:style-name="P10">La commissione, composta da cinque membri esperti in tale ambito, <text:s/>dei quali fa parte anche il presidente dell'associazione <text:s/>Amici dei Musei di Treviso, valuterà:</text:p>
      <text:p text:style-name="P10"><text:s/>- la dichiarazione di <text:s/>possesso dei requisiti richiesti (titolo di studio: laurea magistrale; condizione professionale);</text:p>
      <text:p text:style-name="P10">- la <text:s/>correttezza della modalità di presentazione della domanda.</text:p>
      <text:p text:style-name="P4"><text:span text:style-name="T4">La commissione esaminatrice che valuterà il lavoro, garantisce la scientificità dell'operato attraverso l'autorevolezza dei componenti, valuterà il lavoro in base ai criteri di correttezza formale, profondità di contenuto e originalità. Il saggio verrà esaminato dapprima in completa autonomia dai singoli membri della commissione, quindi sarà sottoposto ad un esame collegiale da parte dei commissari che <text:s/></text:span><text:soft-page-break/><text:span text:style-name="T4">decreteranno il vincitore a maggioranza . Il risultato verrà comunicato all'indirizzo di posta elettronica indicato dal candidato entro il 3I DICEMBRE 2024.</text:span></text:p>
      <text:p text:style-name="P1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6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weight="bold" style:font-name-asian="Segoe UI1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default-style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Aptos" fo:font-family="Aptos" style:font-family-generic="roman" style:font-pitch="variable" fo:font-size="12pt" fo:language="en" fo:country="US" style:font-size-asian="12pt" style:font-name-complex="Aptos1" style:font-family-complex="Aptos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nata Dematte</meta:initial-creator>
    <meta:editing-cycles>5</meta:editing-cycles>
    <meta:print-date>2024-05-06T08:35:00</meta:print-date>
    <meta:creation-date>2024-05-06T08:38:00</meta:creation-date>
    <dc:date>2024-06-07T12:51:27.326000000</dc:date>
    <dc:language>it-IT</dc:language>
    <meta:editing-duration>PT4M27S</meta:editing-duration>
    <meta:generator>LibreOffice/7.6.7.2$Windows_X86_64 LibreOffice_project/dd47e4b30cb7dab30588d6c79c651f218165e3c5</meta:generator>
    <meta:document-statistic meta:table-count="0" meta:image-count="0" meta:object-count="0" meta:page-count="3" meta:paragraph-count="20" meta:word-count="471" meta:character-count="3282" meta:non-whitespace-character-count="2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